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4"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Verdana" fo:font-size="12pt" fo:language="es" fo:country="AR" style:font-size-asian="12pt" style:font-size-complex="12pt"/>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fo:font-weight="bold" style:font-size-asian="12pt" style:font-weight-asian="bold" style:font-name-complex="Arial" style:font-size-complex="12pt"/>
    </style:style>
    <style:style style:name="P19" style:family="paragraph" style:parent-style-name="Preformatted_20_Text">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20" style:family="paragraph" style:parent-style-name="Preformatted_20_Text">
      <style:text-properties style:font-name="Verdana" fo:font-size="12pt" style:font-size-asian="12pt" style:font-size-complex="12pt"/>
    </style:style>
    <style:style style:name="P21" style:family="paragraph" style:parent-style-name="Preformatted_20_Text">
      <style:paragraph-properties fo:margin-top="0cm" fo:margin-bottom="0.499cm" style:contextual-spacing="false"/>
      <style:text-properties style:font-name="Verdana" fo:font-size="12pt" style:font-size-asian="12pt" style:font-size-complex="12pt"/>
    </style:style>
    <style:style style:name="P22" style:family="paragraph" style:parent-style-name="Preformatted_20_Text">
      <style:paragraph-properties fo:margin-left="1.032cm" fo:margin-right="0cm" fo:text-indent="0cm" style:auto-text-indent="false"/>
      <style:text-properties style:font-name="Verdana" fo:font-size="12pt" style:font-size-asian="12pt" style:font-size-complex="12pt"/>
    </style:style>
    <style:style style:name="P23" style:family="paragraph" style:parent-style-name="Preformatted_20_Text">
      <style:paragraph-properties fo:margin-left="1.058cm" fo:margin-right="0cm" fo:text-indent="0cm" style:auto-text-indent="false"/>
      <style:text-properties style:font-name="Verdana" fo:font-size="12pt" style:font-size-asian="12pt" style:font-size-complex="12pt"/>
    </style:style>
    <style:style style:name="P24" style:family="paragraph" style:parent-style-name="Preformatted_20_Text">
      <style:paragraph-properties fo:margin-left="0.979cm" fo:margin-right="0cm" fo:text-indent="0cm" style:auto-text-indent="false"/>
      <style:text-properties style:font-name="Verdana" fo:font-size="12pt" style:font-size-asian="12pt" style:font-size-complex="12pt"/>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26" style:family="paragraph" style:parent-style-name="Standard">
      <style:paragraph-properties fo:text-align="end" style:justify-single-word="false"/>
      <style:text-properties style:font-name="Verdana" fo:font-size="12pt" fo:language="es" fo:country="AR" fo:font-weight="normal" officeooo:paragraph-rsid="0006100c"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29" style:family="paragraph" style:parent-style-name="Preformatted_20_Text">
      <style:text-properties style:font-name="Verdana" fo:font-size="12pt" style:font-size-asian="12pt" style:font-size-complex="12pt"/>
    </style:style>
    <style:style style:name="P30" style:family="paragraph" style:parent-style-name="Preformatted_20_Text">
      <style:paragraph-properties fo:margin-left="1.058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Verdana"/>
    </style:style>
    <style:style style:name="T6" style:family="text">
      <style:text-properties style:text-underline-style="solid" style:text-underline-width="auto" style:text-underline-color="font-color" style:font-name-complex="Verdana"/>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style:font-weight-asian="normal" style:font-name-complex="Verdana" style:font-weight-complex="normal"/>
    </style:style>
    <style:style style:name="T9" style:family="text">
      <style:text-properties fo:font-weight="normal" style:font-weight-asian="normal" style:font-weight-complex="normal"/>
    </style:style>
    <style:style style:name="T10" style:family="text">
      <style:text-properties officeooo:rsid="0004b450"/>
    </style:style>
    <style:style style:name="T11" style:family="text">
      <style:text-properties officeooo:rsid="0006100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SANTA FE,</text:span><text:span text:style-name="T3"> 18 de diciembre 2014.</text:span></text:p>
      <text:p text:style-name="P3"/>
      <text:p text:style-name="P4"/>
      <text:p text:style-name="P4">Al señor</text:p>
      <text:p text:style-name="P4">Gobernador de la Provincia</text:p>
      <text:p text:style-name="P4">Dr. Antonio Bonfatti</text:p>
      <text:p text:style-name="P6">SU DESPACHO</text:p>
      <text:p text:style-name="P6"/>
      <text:p text:style-name="P4"/>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5">Mensaje Nº 4232-</text:span><text:span text:style-name="T6"> </text:span><text:span text:style-name="T4">Expte. Nº 29836 PER- Proyecto de Ley </text:span><text:span text:style-name="T5">Venido en Revisión</text:span><text:span text:style-name="T4">:</text:span><text:span text:style-name="T7"> </text:span><text:span text:style-name="T8">.Por el cual se modifican los artículos 3º, inc. c); 4º y 16º de la Ley 12867 (Pensión de Honor de veteranos de Guerra de Malvinas).</text:span></text:p>
      <text:p text:style-name="P2"/>
      <text:p text:style-name="P15">LA LEGISLATURA DE LA PROVINCIA DE SANTA FE</text:p>
      <text:p text:style-name="P8"/>
      <text:p text:style-name="P8">SANCIONA CON FUERZA DE</text:p>
      <text:p text:style-name="P8"/>
      <text:p text:style-name="P8">LEY :</text:p>
      <text:p text:style-name="P5"/>
      <text:p text:style-name="P5"/>
      <text:p text:style-name="P16"/>
      <text:p text:style-name="P19"><draw:frame draw:style-name="fr1" draw:name="Marco1" text:anchor-type="paragraph" svg:width="3.621cm" svg:height="0.85cm" draw:z-index="5"><draw:text-box><table:table table:name="Tabla10" table:style-name="Tabla10"><table:table-column table:style-name="Tabla10.A"/><table:table-row table:style-name="Tabla10.1"><table:table-cell table:style-name="Tabla10.A1" office:value-type="string"><text:p text:style-name="P11">ARTÍCULO 1.-</text:p></table:table-cell></table:table-row></table:table></draw:text-box></draw:frame>lncorpórase como artículo 1 bis de <text:span text:style-name="T10">l</text:span>a Ley N° 12.867 el siguiente: “<text:span text:style-name="T10">i</text:span> </text:p>
      <text:p text:style-name="P20"/>
      <text:p text:style-name="P22">"ARTÍCULO 1 bis.— El 2 de Abril de cada año, se convocará a los excombatientes y sus familias a efectos de rendir homenaje y recordar a quienes ofrecieron su vida en defensa de los valores y la soberanía nacional, manteniéndolos vivos en la memoria del Pueblo Argentino. </text:p>
      <text:p text:style-name="P20"/>
      <text:p text:style-name="P20"/>
      <text:p text:style-name="P20"><draw:frame draw:style-name="fr1" draw:name="Marco3" text:anchor-type="paragraph" svg:width="3.621cm" svg:height="0.85cm" draw:z-index="8"><draw:text-box><table:table table:name="Tabla3" table:style-name="Tabla3"><table:table-column table:style-name="Tabla3.A"/><table:table-row table:style-name="Tabla3.1"><table:table-cell table:style-name="Tabla3.A1" office:value-type="string"><text:p text:style-name="P11">ARTÍCULO 2-</text:p></table:table-cell></table:table-row></table:table></draw:text-box></draw:frame>Modifícanse los artículos 3, 4 y 16 de la Ley N° 12.867, los que quedan redactados de <text:span text:style-name="T10">l</text:span>a siguiente forma: </text:p>
      <text:p text:style-name="P20"/>
      <text:p text:style-name="P22">“ARTÍCULO 3.- EXTENSIÓN DEL BENEFICIO.- El beneficio establecido en el Artículo 1 será extensivo, en caso de muerte del titular a: </text:p>
      <text:p text:style-name="P20"/>
      <text:p text:style-name="P23"><text:s/>1. — La cónyuge; </text:p>
      <text:p text:style-name="P23"/>
      <text:p text:style-name="P23"><text:s/>2.— La conviviente que al momento del fallecimiento del titular, acredite haber convivido con éste en relación estable durante los dos (2) años anteriores al deceso. En éste, supuesto, se requerirá que el causante haya sido soltero, viudo, divorciado, separado de hecho o legalmente y hubiera convido públicamente en aparente matrimonio durante por lo menos dos (2) años inmediatamente anteriores a su fallecimiento. La conviviente excluirá a la cónyuge supérstite cuando esta hubiera sido declarada culpable de la separación personal o divorcio. En caso contrario, cuando el causante hubiere estado contribuyendo al pago de alimentos o estos hubieran sido demandados judicialmente o el causante hubiere dado causa a la separación personal o al divorcio, la prestación se otorgará a la cónyuge y a la conviviente por partes iguales. </text:p>
      <text:p text:style-name="P23"/>
      <text:p text:style-name="P23"><text:s/>3.— Los hijos sin límite de edad.- </text:p>
      <text:p text:style-name="P23"/>
      <text:p text:style-name="P23"><text:s/>4.- Los progenitores del veterano.- </text:p>
      <text:p text:style-name="P23"/>
      <text:p text:style-name="P23"/>
      <text:p text:style-name="P23"/>
      <text:p text:style-name="P23"><text:soft-page-break/></text:p>
      <text:p text:style-name="P23">La extensión del presente beneﬁcio tendrá efectos aún cuando el causante hubiera fallecido antes la entrada en vigencia de la presente ley." </text:p>
      <text:p text:style-name="P23"/>
      <text:p text:style-name="P24">"ARTÍCULO 4.- CONCURRENCIA DE BENEFICIARIOS.- En caso de concurrencia de beneﬁciarios, la pensión se distribuirá según estas condiciones: </text:p>
      <text:p text:style-name="P24"/>
      <text:p text:style-name="P24"><text:s/>a) Si concurren los padres del causante y la cónyuge o conviviente supérstite, el beneficio se distribuirá en un cincuenta por ciento (50%) para los padres y el cincuenta a por ciento (50%) restante para la cónyuge o conviviente supérstite. </text:p>
      <text:p text:style-name="P24"/>
      <text:p text:style-name="P24"><text:s/>b) Si concurren los padres e hijos, el cincuenta por ciento (50%) del haber corresponderá a los ascendientes y el restante cincuenta por ciento (50%) a los hijos por partes iguales. </text:p>
      <text:p text:style-name="P24"/>
      <text:p text:style-name="P24"><text:s/>c) Si concurren la cónyuge y/o conviviente supérstite e hijos, el cincuenta por ciento (50%) corresponderá a la cónyuge o conviviente <text:span text:style-name="T10">según</text:span> corresponda y el restante cincuenta por ciento (50%) a los hijos por partes iguales. </text:p>
      <text:p text:style-name="P24"/>
      <text:p text:style-name="P24"><text:s/>d) Si concurren los progenitores, la cónyuge y/o conviviente supérstite según corresponda e hijos, el haber se distribuirá en un tercio (1/3) para los progenitores, un tercio (1/3) para la cónyuge o conviviente y un tercio (1/3) para los hijos por partes iguales. </text:p>
      <text:p text:style-name="P24"/>
      <text:p text:style-name="P24">Si alguno de los concurrentes fa<text:span text:style-name="T10">ll</text:span>eciera o perdiera su estado de beneﬁciario, su parte se distribuirá entre los restantes." </text:p>
      <text:p text:style-name="P24"/>
      <text:p text:style-name="P24">"ARTÍCULO 16.- VACANTES EN LA ADMINISTRACIÓN PÚBLICA PROVINCIAL.- En el supuesto de producirse vacantes en la Administración Pública Provincial y en caso de igua<text:span text:style-name="T10">l</text:span>dad de condiciones y puntaje obtenido en el concurso, tendrán prioridad para acceder a la vacante producida los hijos de los Veteranos de la Guerra de Malvinas incluidos en los artículos 1 y 2 de la presente ley. Facú<text:span text:style-name="T10">l</text:span>tase al Poder Ejecutivo a adecuar e<text:span text:style-name="T10">l</text:span> sistema de ingreso a la Administración Pública, a ﬁn de otorgar<text:span text:style-name="T10">l</text:span>es a los hijos de los Veteranos de la Guerra de Malvinas preferencias que faciliten su ingreso, siempre que se encuentre acreditada la idoneidad para el puesto. " </text:p>
      <text:p text:style-name="P24"/>
      <text:p text:style-name="P24"/>
      <text:p text:style-name="P20"><draw:frame draw:style-name="fr1" draw:name="Marco2" text:anchor-type="paragraph" svg:width="3.621cm" svg:height="0.85cm" draw:z-index="7"><draw:text-box><table:table table:name="Tabla2" table:style-name="Tabla2"><table:table-column table:style-name="Tabla2.A"/><table:table-row table:style-name="Tabla2.1"><table:table-cell table:style-name="Tabla2.A1" office:value-type="string"><text:p text:style-name="P11">ARTÍCULO 3-</text:p></table:table-cell></table:table-row></table:table></draw:text-box></draw:frame>Invítase a los Municipios y Comunas de la Provincia a adherir a los postulados fijados en el Artículo 16 de la Ley N° 12.867 modificada por la presente <text:span text:style-name="T11">l</text:span>ey y a adoptar, en consecuencia, <text:soft-page-break/>las medidas tendientes a la efectiva aplicación de los mismos en sus respectivos ámbitos. </text:p>
      <text:p text:style-name="P20"/>
      <text:p text:style-name="P20"/>
      <text:p text:style-name="P21"><draw:frame draw:style-name="fr1" draw:name="Marco59" text:anchor-type="paragraph" svg:width="3.621cm" svg:height="0.85cm" draw:z-index="6"><draw:text-box><table:table table:name="Tabla1" table:style-name="Tabla1"><table:table-column table:style-name="Tabla1.A"/><table:table-row table:style-name="Tabla1.1"><table:table-cell table:style-name="Tabla1.A1" office:value-type="string"><text:p text:style-name="P11">ARTÍCULO 4-</text:p></table:table-cell></table:table-row></table:table></draw:text-box></draw:frame>Comuníquese al Poder Ejecutivo. </text:p>
      <text:p text:style-name="P17"/>
      <text:p text:style-name="P18"/>
      <text:p text:style-name="P9">DADA EN LA SALA DE SESIONES DE LA LEGISLATURA DE LA PROVINCIA DE SANTA FE, A LOS DI<text:span text:style-name="T11">E</text:span>CIOCHO DÍAS DEL MES DE DICIEMBRE DEL AÑO 2014.</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SANTA FE, <text:s/><text:span text:style-name="T9">18 de diciembre de 2014.-</text:span></text:p>
      <text:p text:style-name="P26"/>
      <text:p text:style-name="P14"/>
      <text:p text:style-name="P14"/>
      <text:p text:style-name="P14"/>
      <text:p text:style-name="P4">Al señor</text:p>
      <text:p text:style-name="P4">Presidente de la Cámara de Senadores</text:p>
      <text:p text:style-name="P4">Dr. Jorge Henn</text:p>
      <text:p text:style-name="P7">SU DESPACHO</text:p>
      <text:p text:style-name="P12"/>
      <text:p text:style-name="P12"/>
      <text:p text:style-name="P12"/>
      <text:p text:style-name="P12"/>
      <text:p text:style-name="P12"><text:tab/><text:tab/><text:tab/><text:tab/><text:tab/><text:tab/>Tengo el agrado de dirigirme al señor Presidente llevando a su conocimiento que esta Cámara en sesión de la fecha, ha sancionado en forma definitiva el Proyecto de Ley cuya copia se adjunta a la pres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
      <text:p text:style-name="P4"><text:span text:style-name="T1">Ref.:</text:span> <text:span text:style-name="T5">Mensaje Nº 4232-</text:span><text:span text:style-name="T6"> </text:span><text:span text:style-name="T4">Expte. Nº 29836 PER- Proyecto de Ley </text:span><text:span text:style-name="T5">Venido en Revisión</text:span><text:span text:style-name="T4">:</text:span><text:span text:style-name="T7"> </text:span><text:span text:style-name="T8">.Por el cual se modifican los artículos 3º, inc. c); 4º y 16º de la Ley 12867 (Pensión de Honor de veteranos de Guerra de Malvina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2-22T08:44:03.903382636</dc:date>
    <meta:print-date>2014-12-22T08:42:54.437535082</meta:print-date>
    <meta:editing-cycles>15</meta:editing-cycles>
    <meta:editing-duration>PT26M3S</meta:editing-duration>
    <meta:generator>LibreOffice/4.2.4.2$Linux_X86_64 LibreOffice_project/420m0$Build-2</meta:generator>
    <meta:document-statistic meta:table-count="4" meta:image-count="1" meta:object-count="0" meta:page-count="5" meta:paragraph-count="42" meta:word-count="853" meta:character-count="5124" meta:non-whitespace-character-count="4264"/>
    <meta:user-defined meta:name="Información 1"/>
    <meta:user-defined meta:name="Información 2"/>
    <meta:user-defined meta:name="Información 3"/>
    <meta:user-defined meta:name="Información 4"/>
  </office:meta>
</office:document-meta>
</file>